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Winthagen 13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Winthagen 13, 6367 GX Voerendaal: verbouwen van de woning (ontvangen 6 januari 2022, zaaknummer 2022-000553).</text:p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867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nthagen 13, 6367 GX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Winthagen 13, 6367 GX Voerendaa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75</meta:user-defined>
    <meta:user-defined meta:name="OVERHEIDop.GmbID/DC.identifier">gmb-2022-98675</meta:user-defined>
    <meta:user-defined meta:name="OVERHEIDop.versieInformatie"/>
  </office:meta>
</office:document-meta>
</file>