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Walstro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stro 5 </text:p>
                <text:p text:style-name="al"> Zaaknummer : Z/2021/377010</text:p>
                <text:p text:style-name="al"> Omschrijving : wijzigen van de voorgevel  </text:p>
                <text:p text:style-name="al"> 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010</meta:user-defined>
    <dc:language>nl</dc:language>
    <meta:user-defined meta:name="OVERHEIDop.locatietype/OVERHEIDop.gebiedsmarkering">Adres</meta:user-defined>
    <meta:user-defined meta:name="DC.title">Aanvraag omgevingsvergunning, wijzigen van de voorgevel Walstro 5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9867</meta:user-defined>
    <meta:user-defined meta:name="OVERHEIDop.GmbID/DC.identifier">gmb-2022-9867</meta:user-defined>
    <meta:user-defined meta:name="OVERHEIDop.versieInformatie"/>
  </office:meta>
</office:document-meta>
</file>