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Parkstraat 8 4818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954</text:p>
            <text:p text:style-name="common-al">Uiterlijke besluitdatum: 18-04-2022</text:p>
            <text:p text:style-name="common-al">Locatie: Parkstraat 8 4818SK Breda, District West Breda</text:p>
            <text:p text:style-name="common-al">Projectomschrijving: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66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Verlenging beslistermijn omgevingsvergunning, het vervangen van de kozijnen, Parkstraat 8 4818SK Breda, District West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68</meta:user-defined>
    <meta:user-defined meta:name="OVERHEIDop.GmbID/DC.identifier">gmb-2022-98668</meta:user-defined>
    <meta:user-defined meta:name="OVERHEIDop.versieInformatie"/>
  </office:meta>
</office:document-meta>
</file>