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trekken verkeersbesluit 2021-32264, Ambyerstraat-Noord</text:p>
      <text:section text:name="regeling_id1-3-2" text:style-name="regeling">
        <text:section text:name="aanhef_id1-3-2-1" text:style-name="aanhef">
          <text:section text:name="afkondiging_id1-3-2-1-1" text:style-name="afkondiging">
            <text:p text:style-name="afkondiging_top"/>
            <text:p text:style-name="al">Ruimte / Mobiliteit / 2022-0512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Ambyerstraat-Noord een gebiedsontsluitingsweg is in de Maastricht;</text:p>
            <text:p text:style-name="al"/>
            <text:p text:style-name="al">dat in 2021 het verkeersbesluit 2021-32264 is genomen voor het aanwijzen van een gelegenheid voor het laden en lossen binnen het aangegeven tijdsvenster ter hoogte van de Ambyerstraat-Noord 12;</text:p>
            <text:p text:style-name="al"/>
            <text:p text:style-name="al">dat diverse bewoners bezwaar hebben gemaakt tegen het aanwijzen van deze laad- en losplaats;</text:p>
            <text:p text:style-name="al"/>
            <text:p text:style-name="al">dat de gemeente in de veronderstelling was dat er draagvlak zou zijn in de buurt voor het aanwijzen van de laad- en losplaats;</text:p>
            <text:p text:style-name="al"/>
            <text:p text:style-name="al">dat op basis van de ingediende bezwaren is geconstateerd dat dit draagvlak er niet is;</text:p>
            <text:p text:style-name="al"/>
            <text:p text:style-name="al">dat de ondernemer die de laad- en losplaats heeft aangevraagd haar winkel meer zichtbaar wilde maken en de laad- en losplaats niet gebruikt wordt voor het laden en lossen van goederen;</text:p>
            <text:p text:style-name="al"/>
            <text:p text:style-name="al">dat hierdoor een parkeervak aan het algemene gebruik is onttrokken;</text:p>
            <text:p text:style-name="al"/>
            <text:p text:style-name="al">dat de parkeerdruk op de Ambyerstraat-Noord hoog is;</text:p>
            <text:p text:style-name="al"/>
            <text:p text:style-name="al">dat vanuit verkeersveiligheid er geen aanleiding bestaat om de parkeerplaats ter hoogte van nummer 12 aan te wijzen als laad- en losplaats;</text:p>
            <text:p text:style-name="al"/>
            <text:p text:style-name="al">dat om deze redenen het verkeersbesluit 2021-32264, gepubliceerd op 15 november 2021 wordt ingetrokken waardoor de laad- en losplaats ter hoogte van Ambyerstraat-Noord 12 wordt opgeheven;</text:p>
            <text:p text:style-name="al"/>
            <text:p text:style-name="al">dat deze maatregel genomen wordt voor het in stand houden van de weg en het waarborgen van de bruikbaarheid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6">
              <text:list-item text:style-override="id1-3-2-1-1-36-1">
                <text:number>1.</text:number>
                <text:p text:style-name="al">In te trekken het bepaalde ten aanzien van de Ambyerstraat-Noord in hun besluit van 15 november 2021 / Ruimte / Mobiliteit / 2021-32264;</text:p>
              </text:list-item>
              <text:list-item text:style-override="id1-3-2-1-1-36-2">
                <text:number>2.</text:number>
                <text:p text:style-name="al">door het verwijderen van het bord E7 van Bijlage I van het RVV 1990 en onderbord met de tekst “ma t/m za 9.00h-17.00h” de gelegenheid voor het onmiddellijk laden en lossen van goederen binnen het aangegeven tijdsvenster ter hoogte van Ambyerstraat-Noord 12 op te heffen;</text:p>
              </text:list-item>
              <text:list-item text:style-override="id1-3-2-1-1-36-3">
                <text:number>3.</text:number>
                <text:p text:style-name="al">door het in stand houden van het bord A1 van Bijlage I van het RVV 1990 voor de Ambyerstraat-Noord een maximum snelheid in te stellen van 50 km/u, buiten de 30 km-zone;</text:p>
              </text:list-item>
              <text:list-item text:style-override="id1-3-2-1-1-36-4">
                <text:number>4.</text:number>
                <text:p text:style-name="al">door het in stand houden van de borden B1 en B6 van Bijlage I van het RVV 1990 en haaientanden de Ambyerstraat-Noord, buiten de 30 km-zone, aan te wijzen als voorrangsweg;</text:p>
              </text:list-item>
              <text:list-item text:style-override="id1-3-2-1-1-36-5">
                <text:number>5.</text:number>
                <text:p text:style-name="al">door het in stand houden van het bord C7 van Bijlage I van het RVV 1990 de zijstraat tussen de Ambyerstraat-Noord 105 en Ambyerstraat-Noord 117 gesloten te verklaren voor vrachtauto’s;</text:p>
              </text:list-item>
              <text:list-item text:style-override="id1-3-2-1-1-36-6">
                <text:number>6.</text:number>
                <text:p text:style-name="al">door het in stand houden van de verkeerszuilen D02ro_BB22 op de middengeleiders, alle verkeer behalve voetgangers te verbieden de vluchtheuvel voorbij te rijden of te gaan aan de andere zijden dan de pijl op het bord aangeeft;</text:p>
              </text:list-item>
              <text:list-item text:style-override="id1-3-2-1-1-36-7">
                <text:number>7.</text:number>
                <text:p text:style-name="al">door het in stand houden van borden D6 van het RVV 1990 en onderbord, op de Ambyerstraat-Noord ter hoogte van de kerk, met de tekst “vrachtauto’s” deze te gebieden tot het volgen van een van de rijrichtingen die op het bord zijn aangegeven;</text:p>
              </text:list-item>
              <text:list-item text:style-override="id1-3-2-1-1-36-8">
                <text:number>8.</text:number>
                <text:p text:style-name="al">door het in stand houden van de borden E1 van Bijlage I van het RVV 1990 aan te wijzen als parkeerverbod de westzijde van het gedeelte van de Ambyerstraat-Noord tussen de van Goghstraat en In de O;</text:p>
              </text:list-item>
              <text:list-item text:style-override="id1-3-2-1-1-36-9">
                <text:number>9.</text:number>
                <text:p text:style-name="al">door het in stand houden van de borden E1 (zone) van Bijlage I van het RVV 1990 een parkeerverbod in te stellen voor het deel van de Ambyerstraat-Noord tussen Longinastraat en huisnummer 67;</text:p>
              </text:list-item>
              <text:list-item text:style-override="id1-3-2-1-1-36-10">
                <text:number>10.</text:number>
                <text:p text:style-name="al">door het in stand houden van de borden E7 van Bijlage I van het RVV 1990 aan te wijzen als gelegenheid voor het onmiddellijk laden en lossen van goederen tijdens de op het onderbord aangegeven tijden:</text:p>
                <text:list text:style-name="id1-3-2-1-1-36-10-3">
                  <text:list-item text:style-override="id1-3-2-1-1-36-10-3-1">
                    <text:number>a.</text:number>
                    <text:p text:style-name="al">een strook aan de oostzijde van de Ambyerstraat-Noord ter hoogte van pand 40 (Kruidvat) met onderbord met de tekst “07.00h-15.00h”;</text:p>
                  </text:list-item>
                  <text:list-item text:style-override="id1-3-2-1-1-36-10-3-2">
                    <text:number>b.</text:number>
                    <text:p text:style-name="al">een strook aan de oostzijde van de Ambyerstraat-Noord ter hoogte van pand 71 met onderbord met de tekst “09.00h-16.00h”;</text:p>
                  </text:list-item>
                  <text:list-item text:style-override="id1-3-2-1-1-36-10-3-3">
                    <text:number>c.</text:number>
                    <text:p text:style-name="al">een strook aan de oostzijde van de Ambyerstraat-Noord ter hoogte van pand 88 met onderbord met de tekst “maandag t/m vrijdag 09.00h-17.00h”;</text:p>
                  </text:list-item>
                </text:list>
              </text:list-item>
              <text:list-item text:style-override="id1-3-2-1-1-36-11">
                <text:number>11.</text:number>
                <text:p text:style-name="al">door het in stand houden van de borden E8 van Bijlage I van het RVV 1990 met onderbord met de tekst “ma t/m za van 9.00u tot 15.00u” aan te geven dat voor de ingang van de kerk Ambyerstraat-Noord een parkeergelegenheid is voor begrafenisauto’s binnen de op het bord vermelde tijd;</text:p>
              </text:list-item>
              <text:list-item text:style-override="id1-3-2-1-1-36-12">
                <text:number>12.</text:number>
                <text:p text:style-name="al">door het in stand houden van de borden G12a van Bijlage I van het RVV 1990 het vrijliggende fietspad ten noorden van de Ambyerstraat-Noord;</text:p>
              </text:list-item>
              <text:list-item text:style-override="id1-3-2-1-1-36-13">
                <text:number>13.</text:number>
                <text:p text:style-name="al">door het in stand houden van het bord L3 van Bijlage I van het RVV 1990 de halte ter hoogte van Ambyerstraat-Noord 53 aan te wijzen als bushalte;</text:p>
              </text:list-item>
              <text:list-item text:style-override="id1-3-2-1-1-36-14">
                <text:number>14.</text:number>
                <text:p text:style-name="al">door het in stand houden van fietsstroken als bedoeld in artikel 1n van het RVV 1990 de stroken:</text:p>
                <text:list text:style-name="id1-3-2-1-1-36-14-3">
                  <text:list-item text:style-override="id1-3-2-1-1-36-14-3-1">
                    <text:number>a.</text:number>
                    <text:p text:style-name="al">aan de oostzijde van de Ambyerstraat-Noord tussen de Van Goghstraat en het Acaciapad;</text:p>
                  </text:list-item>
                  <text:list-item text:style-override="id1-3-2-1-1-36-14-3-2">
                    <text:number>b.</text:number>
                    <text:p text:style-name="al">aan de westzijde van de Ambyerstraat-Noord tussen het Acaciapad en Ambyerstraat-Noord 105;</text:p>
                  </text:list-item>
                  <text:list-item text:style-override="id1-3-2-1-1-36-14-3-3">
                    <text:number>c.</text:number>
                    <text:p text:style-name="al">langs de Ambyerstraat-Noord gelegen vanaf In de O aan beide zijden in noordelijke richting;</text:p>
                  </text:list-item>
                </text:list>
              </text:list-item>
              <text:list-item text:style-override="id1-3-2-1-1-36-15">
                <text:number>15.</text:number>
                <text:p text:style-name="al">door het in stand houden van de voetgangersoversteekplaatsen als bedoeld in artikel 49 van het RVV 1990 de oversteekplaats gelegen:</text:p>
                <text:list text:style-name="id1-3-2-1-1-36-15-3">
                  <text:list-item text:style-override="id1-3-2-1-1-36-15-3-1">
                    <text:number>a.</text:number>
                    <text:p text:style-name="al">ten noorden van de aansluiting met de Severenstraat;</text:p>
                  </text:list-item>
                  <text:list-item text:style-override="id1-3-2-1-1-36-15-3-2">
                    <text:number>b.</text:number>
                    <text:p text:style-name="al">ten noorden en zuiden van de aansluiting met het Severenplein;</text:p>
                  </text:list-item>
                  <text:list-item text:style-override="id1-3-2-1-1-36-15-3-3">
                    <text:number>c.</text:number>
                    <text:p text:style-name="al">ter hoogte van huisnummer 23.</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7 maart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6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trekken laad- en losplaats - Ambyerstraat-N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5128</meta:user-defined>
    <meta:user-defined meta:name="OVERHEIDop.verkeersbordcode">E7</meta:user-defined>
    <dc:language>nl</dc:language>
    <meta:user-defined meta:name="OVERHEIDop.locatietype/OVERHEIDop.gebiedsmarkering">Adres</meta:user-defined>
    <meta:user-defined meta:name="DC.title">Intrekken verkeersbesluit 2021-32264, Ambyerstraat-Noord</meta:user-defined>
    <meta:user-defined meta:name="DCTERMS.W3CDTF/DCTERMS.available">2022-03-07</meta:user-defined>
    <meta:user-defined meta:name="DCTERMS.W3CDTF/OVERHEIDop.jaargang">2022</meta:user-defined>
    <meta:user-defined meta:name="OVERHEIDop.publicationIssue">98660</meta:user-defined>
    <meta:user-defined meta:name="OVERHEIDop.GmbID/DC.identifier">gmb-2022-98660</meta:user-defined>
    <meta:user-defined meta:name="OVERHEIDop.versieInformatie"/>
  </office:meta>
</office:document-meta>
</file>