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0 bomen aan Gildenw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Gildenwijk ' Gorinchem'</text:span> (verzonden 05/01/ ’22) </text:p>
            <text:p text:style-name="common-al">het kappen van 10 bomen, activiteit kapp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19-01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19-01-2022.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866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6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Toestemming voor het kappen van 10 bomen aan Gildenwijk te Gorinchem</meta:user-defined>
    <meta:user-defined meta:name="DCTERMS.W3CDTF/DCTERMS.available">2022-01-11</meta:user-defined>
    <meta:user-defined meta:name="DCTERMS.W3CDTF/OVERHEIDop.jaargang">2022</meta:user-defined>
    <meta:user-defined meta:name="OVERHEIDop.publicationIssue">9866</meta:user-defined>
    <meta:user-defined meta:name="OVERHEIDop.GmbID/DC.identifier">gmb-2022-9866</meta:user-defined>
    <meta:user-defined meta:name="OVERHEIDop.versieInformatie"/>
  </office:meta>
</office:document-meta>
</file>