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Wethouder Groenewegenstraat 20, 2721DS Zoetermeer op 1 maart 2022</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mgevingsvergunning ontvangen voor het plaatsen van een dakkapel aan de voorzijde woning op de locatie Wethouder Groenewegenstraat 20, 2721DS Zoetermeer. De aanvraag is geregistreerd onder zaaknummer 2022-0188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65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Groenewegenstraat 20, 2721DS Zoetermeer</meta:user-defined>
    <dc:language>nl</dc:language>
    <meta:user-defined meta:name="OVERHEIDop.locatietype/OVERHEIDop.gebiedsmarkering">Punt</meta:user-defined>
    <meta:user-defined meta:name="DC.title">Ingediende aanvraag omgevingsvergunning voor het plaatsen van een dakkapel aan de voorzijde woning, Wethouder Groenewegenstraat 20, 2721DS Zoetermeer op 1 maart 2022</meta:user-defined>
    <meta:user-defined meta:name="DCTERMS.W3CDTF/DCTERMS.available">2022-03-07</meta:user-defined>
    <meta:user-defined meta:name="DCTERMS.W3CDTF/OVERHEIDop.jaargang">2022</meta:user-defined>
    <meta:user-defined meta:name="OVERHEIDop.publicationIssue">98654</meta:user-defined>
    <meta:user-defined meta:name="OVERHEIDop.GmbID/DC.identifier">gmb-2022-98654</meta:user-defined>
    <meta:user-defined meta:name="OVERHEIDop.versieInformatie"/>
  </office:meta>
</office:document-meta>
</file>