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Molenweg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olenweg 4 Giessenburg</text:p>
            <text:p text:style-name="common-al">Het gaat over het veranderen van een veehouderij door het plaatsen van een paardenbak- en stal met 4 paardenboxen gelegen aan de:</text:p>
            <text:p text:style-name="common-al">
            <text:span text:style-name="nadrukvet">Locatie: Molenweg 4 te Giessenburg</text:span>
          </text:p>
            <text:p text:style-name="common-al">Datum ontvangst: 22 februari 2022</text:p>
            <text:p text:style-name="common-al">Deze melding is afgehandeld onder zaaknummer Z-22-40478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864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4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Molenweg 4 te Giessenbur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49</meta:user-defined>
    <meta:user-defined meta:name="OVERHEIDop.GmbID/DC.identifier">gmb-2022-98649</meta:user-defined>
    <meta:user-defined meta:name="OVERHEIDop.versieInformatie"/>
  </office:meta>
</office:document-meta>
</file>