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hogere waarde geluid Nieuwestraat 24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een nieuwe woning aan de Nieuwestraat 24 in Wehl. </text:p>
            <text:p text:style-name="common-al"/>
            <text:p text:style-name="common-al">Het bouwplan is akoestisch onderzocht en hieruit is gebleken dat de geluidbelasting vanwege het wegverkeerslawaai van de Rijksweg A18 op de gevels van de woning hoger is dan de wettelijke voorkeurgrenswaarde. Voor deze woning heeft de gemeente hogere waarden vastgesteld.</text:p>
            <text:p text:style-name="common-al"/>
            <text:p text:style-name="common-al">De procedure van het besluit hogere waarde geluid wordt gecombineerd met de procedure tot het verlenen van de omgevingsvergunning voor het woningbouwplan.</text:p>
            <text:p text:style-name="common-al"/>
            <text:p text:style-name="common-al">Vanaf 7 maart 2022 ligt de aanvraag met de daarbij behorende akoestische rapportage en het besluit ter inzage bij de Gemeentewinkel van het stadhuis van Doetinchem. Belanghebbenden kunnen een bezwaarschrift indienen bij Burgemeester en wethouders van Doetinchem, Postbus 9020, 7000 HA Doetinchem. De termijn voor het indienen van een bezwaarschrift bedraagt zes weken vanaf de dag na bekendmaking van het besluit.</text:p>
            <text:p text:style-name="common-al"/>
            <text:p text:style-name="common-al">Voor informatie over dit besluit kunt u contact opnemen met de Gemeentewinkel, tel. 377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64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esluit hogere waarde geluid Nieuwestraat 24 in Wehl</meta:user-defined>
    <meta:user-defined meta:name="DCTERMS.W3CDTF/DCTERMS.available">2022-03-07</meta:user-defined>
    <meta:user-defined meta:name="DCTERMS.W3CDTF/OVERHEIDop.jaargang">2022</meta:user-defined>
    <meta:user-defined meta:name="OVERHEIDop.publicationIssue">98643</meta:user-defined>
    <meta:user-defined meta:name="OVERHEIDop.GmbID/DC.identifier">gmb-2022-98643</meta:user-defined>
    <meta:user-defined meta:name="OVERHEIDop.versieInformatie"/>
  </office:meta>
</office:document-meta>
</file>