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ut Doddestraat 10 7671GT Vriezenveen, bouwen van een schuur met overkapping in de achtertuin, ontvangen op 02-03-2022, zaaknummer 1700ESUITE1047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chout Doddestraat 10 7671GT Vriezenveen</text:p>
            <text:p text:style-name="common-al">Project: bouwen van een schuur met overkapping in de achtertuin</text:p>
            <text:p text:style-name="common-al">Ingekomen: 02-03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863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04762022</meta:user-defined>
    <meta:user-defined meta:name="DCTERMS.abstract">bouwen van een schuur met overkapping in de achtertuin</meta:user-defined>
    <dc:language>nl</dc:language>
    <meta:user-defined meta:name="OVERHEIDop.locatietype/OVERHEIDop.gebiedsmarkering">Punt</meta:user-defined>
    <meta:user-defined meta:name="DC.title">Gemeente Twenterand - aanvraag omgevingsvergunning, Schout Doddestraat 10 7671GT Vriezenveen, bouwen van een schuur met overkapping in de achtertuin, ontvangen op 02-03-2022, zaaknummer 1700ESUITE10476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635</meta:user-defined>
    <meta:user-defined meta:name="OVERHEIDop.GmbID/DC.identifier">gmb-2022-98635</meta:user-defined>
    <meta:user-defined meta:name="OVERHEIDop.versieInformatie"/>
  </office:meta>
</office:document-meta>
</file>