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's-Gravendeelsedijk 2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's-Gravendeelsedijk 200 Dordrecht</text:p>
            <text:p text:style-name="common-al">Inrichting: Jules Dock Shaping B.V.</text:p>
            <text:p text:style-name="common-al">Het gaat over het oprichten van een bedrijf, zijnde een machinefabriek die verscheidene materialen mechanisch bewerkt tot halffabricaat of eindproduct. Het bedrijf is gelegen aan de:</text:p>
            <text:p text:style-name="common-al">
            <text:span text:style-name="nadrukvet">Locatie: 's-Gravendeelsedijk 200 te Dordrecht</text:span>
          </text:p>
            <text:p text:style-name="common-al">Datum ontvangst: 16 december 2021</text:p>
            <text:p text:style-name="common-al">Deze melding is afgehandeld onder zaaknummer Z-21-40168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863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3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3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's-Gravendeelsedijk 200 te Dordrecht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633</meta:user-defined>
    <meta:user-defined meta:name="OVERHEIDop.GmbID/DC.identifier">gmb-2022-98633</meta:user-defined>
    <meta:user-defined meta:name="OVERHEIDop.versieInformatie"/>
  </office:meta>
</office:document-meta>
</file>