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warsdijk 10 in Halle, het wijzig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ingediend voor een omgevingsvergunning. De aanvraag is geregistreerd onder kenmerk 18769639. De aanvraag gaat over het wijzigen van een inrichting (milieu) aan de Dwarsdijk 10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62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2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2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warsdijk 10 in Halle, het wijzigen van een inrichting (milieu)</meta:user-defined>
    <meta:user-defined meta:name="DCTERMS.W3CDTF/DCTERMS.available">2022-03-07</meta:user-defined>
    <meta:user-defined meta:name="DCTERMS.W3CDTF/OVERHEIDop.jaargang">2022</meta:user-defined>
    <meta:user-defined meta:name="OVERHEIDop.externeBijlage">Aanvraagformulier (publiceerbare versie)|exb-2022-13148</meta:user-defined>
    <meta:user-defined meta:name="OVERHEIDop.publicationIssue">98620</meta:user-defined>
    <meta:user-defined meta:name="OVERHEIDop.GmbID/DC.identifier">gmb-2022-98620</meta:user-defined>
    <meta:user-defined meta:name="OVERHEIDop.versieInformatie"/>
  </office:meta>
</office:document-meta>
</file>