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ude Nieuwveenseweg 121 in Nieuwve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Nieuwveenseweg 121 in Nieuwveen - zaaknummer M-2022-0002 - melding omgevingsrecht voor het verwijderen van asbest - ingekomen 4 januari 2022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862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62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62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Oude Nieuwveenseweg 121 in Nieuwveen - het verwijderen van asbest</meta:user-defined>
    <meta:user-defined meta:name="DCTERMS.W3CDTF/DCTERMS.available">2022-01-10</meta:user-defined>
    <meta:user-defined meta:name="DCTERMS.W3CDTF/OVERHEIDop.jaargang">2022</meta:user-defined>
    <meta:user-defined meta:name="OVERHEIDop.publicationIssue">9862</meta:user-defined>
    <meta:user-defined meta:name="OVERHEIDop.GmbID/DC.identifier">gmb-2022-9862</meta:user-defined>
    <meta:user-defined meta:name="OVERHEIDop.versieInformatie"/>
  </office:meta>
</office:document-meta>
</file>