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koelvriescel en een overkapping , Spanjaardsdijk 73D-L11 7434RS Lettele, [DPV00K00403] Diepenveen K 40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13</text:p>
            <text:p text:style-name="common-al">Verzenddatum besluit: 03-03-2022</text:p>
            <text:p text:style-name="common-al">Locatie: Spanjaardsdijk 73D-L11 7434RS Lettele, [DPV00K00403] Diepenveen K 403 </text:p>
            <text:p text:style-name="common-al">Projectomschrijving: het realiseren van een koelvriescel en een overkap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861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13</meta:user-defined>
    <meta:user-defined meta:name="DCTERMS.abstract">het realiseren van een koelvriescel en een overkapping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koelvriescel en een overkapping , Spanjaardsdijk 73D-L11 7434RS Lettele, [DPV00K00403] Diepenveen K 403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15</meta:user-defined>
    <meta:user-defined meta:name="OVERHEIDop.GmbID/DC.identifier">gmb-2022-98615</meta:user-defined>
    <meta:user-defined meta:name="OVERHEIDop.versieInformatie"/>
  </office:meta>
</office:document-meta>
</file>