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bolst ong. (40) 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aart 2022 een besluit genomen op de aanvraag voor een omgevingsvergunning op locatie Achterbolst ong. (40) 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rijstaande woning met aangebouwd bijgebouw en het aanleggen van een inrit</text:p>
            <text:p text:style-name="common-al">Locatie: Achterbolst ong. (40)  te Erp</text:p>
            <text:p text:style-name="common-al">Zaaknummer: OV-2022-00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maart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61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1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Achterbolst ong. (40)  te Erp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610</meta:user-defined>
    <meta:user-defined meta:name="OVERHEIDop.GmbID/DC.identifier">gmb-2022-98610</meta:user-defined>
    <meta:user-defined meta:name="OVERHEIDop.versieInformatie"/>
  </office:meta>
</office:document-meta>
</file>