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ijgebouw aan Leidekkerstraat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eidekkerstraat 5, 4204 RA</text:span> (verzonden 05/01/ ’22) </text:p>
            <text:p text:style-name="common-al">het plaatsen van een bijgebouw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19-01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19-01-2022.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86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ijgebouw aan Leidekkerstraat 5 te Gorinchem</meta:user-defined>
    <meta:user-defined meta:name="DCTERMS.W3CDTF/DCTERMS.available">2022-01-11</meta:user-defined>
    <meta:user-defined meta:name="DCTERMS.W3CDTF/OVERHEIDop.jaargang">2022</meta:user-defined>
    <meta:user-defined meta:name="OVERHEIDop.publicationIssue">9861</meta:user-defined>
    <meta:user-defined meta:name="OVERHEIDop.GmbID/DC.identifier">gmb-2022-9861</meta:user-defined>
    <meta:user-defined meta:name="OVERHEIDop.versieInformatie"/>
  </office:meta>
</office:document-meta>
</file>