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odemkwaliteitskaart met bodembeheerplan in verband met dijkversterking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er een (ontwerp) bodemkwaliteitskaart met bodembeheerplan ter inzage ligt in verband met de benodigde dijkversterking nabij Hansweert. Uit bodemonderzoek blijkt dat er verhoogde PFAS-concentraties in en rond het huidige dijklichaam voorkomen. De bodemkwaliteitskaart en het bodembeheerplan zijn benodigd om hergebruik van grondlagen voor de dijkversterking mogelijk te maken. </text:p>
            <text:p text:style-name="common-al"/>
            <text:p text:style-name="common-al">De bodemkwaliteitskaart en het bodembeheerplan liggen van 9 maart 2022 tot en met 19 april 2022 ter inzage bij de balie in het gemeentehuis aan het Oude Plein 1 in Kruiningen.</text:p>
            <text:p text:style-name="common-al"/>
            <text:p text:style-name="common-al">Ten aanzien van dit voorgenomen beleid kunnen tot en met 19 april 2022 schriftelijk door éénieder gemotiveerde zienswijzen worden ingediend bij het college van burgemeester en wethouders van Reimerswaal, Postbus 70, 4416 ZH Kruiningen.</text:p>
            <text:p text:style-name="common-al">Het vaststellen van een bodemkwaliteitskaart met bodembeheerplan is een bevoegdheid van de gemeenteraad. De ingediende zienswijzen worden meegenomen in het besluitvormingstraject. Overigens zullen de besturen van de gemeente Kapelle en Rijkswaterstaat ook dienen in te stemmen met de (ontwerp) bodemkwaliteitskaart met bodembeheerplan; de procedure hiervoor wordt gelijktijdig gevoerd.   </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Kruiningen, 9 maart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860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0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0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Bekendmaking Bodemkwaliteitskaart met bodembeheerplan in verband met dijkversterking Hansweert</meta:user-defined>
    <meta:user-defined meta:name="DCTERMS.W3CDTF/DCTERMS.available">2022-03-09</meta:user-defined>
    <meta:user-defined meta:name="DCTERMS.W3CDTF/OVERHEIDop.jaargang">2022</meta:user-defined>
    <meta:user-defined meta:name="OVERHEIDop.publicationIssue">98605</meta:user-defined>
    <meta:user-defined meta:name="OVERHEIDop.GmbID/DC.identifier">gmb-2022-98605</meta:user-defined>
    <meta:user-defined meta:name="OVERHEIDop.versieInformatie"/>
  </office:meta>
</office:document-meta>
</file>