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9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besloten om de beslistermijn voor de aanvraag met zaaknummer WABO-2022-016 voor een omgevingsvergunning op locatie Hessenweg 199 te Achterveld te verlengen voor een periode van maximaal 6 weken. De aanvraag betreft het plaatsen van een inrit op het perceel Hessenweg 199 te Achterveld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59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ssenweg 199 te Achtervel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98</meta:user-defined>
    <meta:user-defined meta:name="OVERHEIDop.GmbID/DC.identifier">gmb-2022-98598</meta:user-defined>
    <meta:user-defined meta:name="OVERHEIDop.versieInformatie"/>
  </office:meta>
</office:document-meta>
</file>