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134 P, Wijdewormer, plaatsen 2e GIS-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februari 2022</text:p>
            <text:p text:style-name="common-al">Ons kenmerk:2022omg00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59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oorderweg 134 P, Wijdewormer, plaatsen 2e GIS-installatie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92</meta:user-defined>
    <meta:user-defined meta:name="OVERHEIDop.GmbID/DC.identifier">gmb-2022-98592</meta:user-defined>
    <meta:user-defined meta:name="OVERHEIDop.versieInformatie"/>
  </office:meta>
</office:document-meta>
</file>