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ie Cramerstraat 4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3677</text:p>
            <text:p text:style-name="common-al">Gemeente Amstelveen heeft op 6 januari 2022 besloten om de beslistermijn voor de aanvraag voor een omgevingsvergunning voor het maken van een aanbouw aan de achterzijde, een uitbouw aan de voorzijde en het dichtmaken van het balkon te verlengen voor een periode van maximaal 6 weken. De locatie is Rie Cramerstraat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5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Rie Cramerstraat 48 in Amstelveen</meta:user-defined>
    <meta:user-defined meta:name="DCTERMS.W3CDTF/DCTERMS.available">2022-01-10</meta:user-defined>
    <meta:user-defined meta:name="DCTERMS.W3CDTF/OVERHEIDop.jaargang">2022</meta:user-defined>
    <meta:user-defined meta:name="OVERHEIDop.publicationIssue">9859</meta:user-defined>
    <meta:user-defined meta:name="OVERHEIDop.GmbID/DC.identifier">gmb-2022-9859</meta:user-defined>
    <meta:user-defined meta:name="OVERHEIDop.versieInformatie"/>
  </office:meta>
</office:document-meta>
</file>