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e Hofstee 8 Wormer, plaatsen dakopbouw 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4 februari 2022</text:p>
            <text:p text:style-name="common-al">Ons kenmerk:2021omg066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858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8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8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e Hofstee 8 Wormer, plaatsen dakopbouw en bijgebouw.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585</meta:user-defined>
    <meta:user-defined meta:name="OVERHEIDop.GmbID/DC.identifier">gmb-2022-98585</meta:user-defined>
    <meta:user-defined meta:name="OVERHEIDop.versieInformatie"/>
  </office:meta>
</office:document-meta>
</file>