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huidige prijzenzuil  t.b.v nieuwe prijzenzuil benzinestation, Zui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8 februari 2022 een besluit verzonden op de aanvraag met zaaknummer 2022-006497 voor het vervangen van de huidige prijzenzuil t.b.v nieuwe prijzenzuil benzinestation op locatie Zuidweg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57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7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57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Zuidweg</meta:user-defined>
    <dc:language>nl</dc:language>
    <meta:user-defined meta:name="OVERHEIDop.locatietype/OVERHEIDop.gebiedsmarkering">Punt</meta:user-defined>
    <meta:user-defined meta:name="DC.title">Kennisgeving besluit omgevingsvergunning voor het vervangen van de huidige prijzenzuil  t.b.v nieuwe prijzenzuil benzinestation, Zuidwe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578</meta:user-defined>
    <meta:user-defined meta:name="OVERHEIDop.GmbID/DC.identifier">gmb-2022-98578</meta:user-defined>
    <meta:user-defined meta:name="OVERHEIDop.versieInformatie"/>
  </office:meta>
</office:document-meta>
</file>