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ngerslaan 32 Kolh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Rengerslaan 32, 9615 AM, voor het plaatsen van een dakkapel, 2 maart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8571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571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571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ngerslaan 32 Kolham aanvraag omgevingsvergunning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571</meta:user-defined>
    <meta:user-defined meta:name="OVERHEIDop.GmbID/DC.identifier">gmb-2022-98571</meta:user-defined>
    <meta:user-defined meta:name="OVERHEIDop.versieInformatie"/>
  </office:meta>
</office:document-meta>
</file>