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zel 10, 5388 P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3-2022</text:p>
            <text:p text:style-name="common-al"/>
            <text:p text:style-name="common-al">De nieuwbouw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5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onzel 10, 5388 PC te Nistelro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570</meta:user-defined>
    <meta:user-defined meta:name="OVERHEIDop.GmbID/DC.identifier">gmb-2022-98570</meta:user-defined>
    <meta:user-defined meta:name="OVERHEIDop.versieInformatie"/>
  </office:meta>
</office:document-meta>
</file>