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maatwerk geluid brugginksweg 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Activiteitenbesluit milieubeheer (kop 1)</text:p>
            <text:p text:style-name="common-al">Ontwerp maatwerkvoorschrift geluid (kop 2)</text:p>
            <text:p text:style-name="common-al">Het college van B en W is van plan een maatwerkvoorschrift voor geluid vast te stellen voor:</text:p>
            <text:p text:style-name="common-al"/>
            <text:p text:style-name="common-al">- Brugginksweg 6, Rijkswaterstaat</text:p>
            <text:p text:style-name="common-al"/>
            <text:p text:style-name="common-al">Het vaststellen van een maatwerkvoorschrift voor geluid is nodig omdat het aannemelijk is dat ook na de revitalisering van het wegensteunpunt niet aan de geluidnormen van artikel 2.17 Activiteitenbesluit kan worden voldaan. Om te verzekeren dat uitrukken ten behoeve van gladheidbestrijding mogelijk blijft,</text:p>
            <text:p text:style-name="common-al">hebben wij in bijgevoegd ontwerpbesluit maatwerkvoorschriften voor deze activiteit opgesteld</text:p>
            <text:p text:style-name="common-al"/>
            <text:p text:style-name="common-al"/>
            <text:p text:style-name="common-al">Inzien en zienswijzen</text:p>
            <text:p text:style-name="last-al">U kunt het ontwerpbesluit en de bijbehorende stukken van 9 maart 2022 tot en met 19 april 2022 op afspraak inzien bij het team VTH Leefomgeving. Wanneer u belanghebbende bent, kunt u tijdens de inzagetermijn schriftelijk of mondeling een zienswijze indienen bij het college van B en W. Voor het mondeling indienen van zienswijzen kunt u contact opnemen met het team VTH Leef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9856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6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56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maatwerk geluid</meta:user-defined>
    <dc:language>nl</dc:language>
    <meta:user-defined meta:name="OVERHEIDop.locatietype/OVERHEIDop.gebiedsmarkering">Punt</meta:user-defined>
    <meta:user-defined meta:name="DC.title">Kennisgeving ontwerpbesluit maatwerk geluid brugginksweg 6</meta:user-defined>
    <meta:user-defined meta:name="DCTERMS.W3CDTF/DCTERMS.available">2022-03-07</meta:user-defined>
    <meta:user-defined meta:name="DCTERMS.W3CDTF/OVERHEIDop.jaargang">2022</meta:user-defined>
    <meta:user-defined meta:name="OVERHEIDop.publicationIssue">98569</meta:user-defined>
    <meta:user-defined meta:name="OVERHEIDop.GmbID/DC.identifier">gmb-2022-98569</meta:user-defined>
    <meta:user-defined meta:name="OVERHEIDop.versieInformatie"/>
  </office:meta>
</office:document-meta>
</file>