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 maart 2022 verleend omgevingsvergunning Rengersstraat 6 t/m 48 en Ripperdastraat 2 t/m 52, 21 t/m 63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maart 2022 voor het bouwen van 70 woningen (project Bronswoningen) aan de Rengersstraat 6 t/m 48 en Ripperdastraat 2 t/m 52, 21 t/m 63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856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56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56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 maart 2022 verleend voor het bouwen van 70 woningen (project Bronswoningen) aan de Rengersstraat 6 t/m 48 en Ripperdastraat 2 t/m 52, 21 t/m 63 in Appingedam.</meta:user-defined>
    <dc:language>nl</dc:language>
    <meta:user-defined meta:name="OVERHEIDop.locatietype/OVERHEIDop.gebiedsmarkering">Adres</meta:user-defined>
    <meta:user-defined meta:name="DC.title">2 maart 2022 verleend omgevingsvergunning Rengersstraat 6 t/m 48 en Ripperdastraat 2 t/m 52, 21 t/m 63 in Appingedam</meta:user-defined>
    <meta:user-defined meta:name="DCTERMS.W3CDTF/DCTERMS.available">2022-03-09</meta:user-defined>
    <meta:user-defined meta:name="DCTERMS.W3CDTF/OVERHEIDop.jaargang">2022</meta:user-defined>
    <meta:user-defined meta:name="OVERHEIDop.publicationIssue">98565</meta:user-defined>
    <meta:user-defined meta:name="OVERHEIDop.GmbID/DC.identifier">gmb-2022-98565</meta:user-defined>
    <meta:user-defined meta:name="OVERHEIDop.versieInformatie"/>
  </office:meta>
</office:document-meta>
</file>