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Gasthuisstraat 51, 51a, 51b en 51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51, 51a, 51b en 51c, 4201 JN</text:span> (verzonden 05/01/ ’22) </text:p>
            <text:p text:style-name="common-al">het wijzigen van een verleende vergunning, activiteit bouw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wijzigen van een verleende vergunning aan Gasthuisstraat 51, 51a, 51b en 51c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56</meta:user-defined>
    <meta:user-defined meta:name="OVERHEIDop.GmbID/DC.identifier">gmb-2022-9856</meta:user-defined>
    <meta:user-defined meta:name="OVERHEIDop.versieInformatie"/>
  </office:meta>
</office:document-meta>
</file>