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Katwijk - Bekendmaking raadsbesluit beleidskader Gebruik Woonruimt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18 januari 2022</text:p>
            <text:p text:style-name="al">gelet op artikel 108, 1e lid en artikel 147 Gemeentewet en de Huisvestingswet 2014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leidskader Gebruik Woonruimte vast te stellen, met daarin de volgende beleidsuitgangspunten:</text:p>
            <text:p text:style-name="al"/>
            <text:list text:style-name="id1-3-2-2-1-4">
              <text:list-item text:style-override="id1-3-2-2-1-4-1">
                <text:number>1.</text:number>
                <text:p text:style-name="al">Kamergewijze verhuur: niet toestaan, met uitzondering voor kamerverhuur gericht op bepaalde aandachtsgroepen </text:p>
              </text:list-item>
              <text:list-item text:style-override="id1-3-2-2-1-4-2">
                <text:number>2.</text:number>
                <text:p text:style-name="al">Woningdelen: toestaan met vergunning, maximaal 4 personen </text:p>
              </text:list-item>
              <text:list-item text:style-override="id1-3-2-2-1-4-3">
                <text:number>3.</text:number>
                <text:p text:style-name="al">Inwoning: toestaan, met vergunning bij inwoning door 3 of 4 personen</text:p>
              </text:list-item>
              <text:list-item text:style-override="id1-3-2-2-1-4-4">
                <text:number>4.</text:number>
                <text:p text:style-name="al">Bed &amp; Breakfast: toestaan, met melding en registratienummer </text:p>
              </text:list-item>
              <text:list-item text:style-override="id1-3-2-2-1-4-5">
                <text:number>5.</text:number>
                <text:p text:style-name="al">Vakantieverhuur: toestaan voor maximaal 60 dagen, met melding en registratienummer</text:p>
              </text:list-item>
              <text:list-item text:style-override="id1-3-2-2-1-4-6">
                <text:number>6.</text:number>
                <text:p text:style-name="al">Permanente toeristische verhuur: niet toestaan</text:p>
              </text:list-item>
              <text:list-item text:style-override="id1-3-2-2-1-4-7">
                <text:number>7.</text:number>
                <text:p text:style-name="al">Short stay: toestaan tot een bepaald quotum, met vergunning </text:p>
              </text:list-item>
              <text:list-item text:style-override="id1-3-2-2-1-4-8">
                <text:number>8.</text:number>
                <text:p text:style-name="al">Tweede woning: niet toestaan </text:p>
              </text:list-item>
              <text:list-item text:style-override="id1-3-2-2-1-4-9">
                <text:number>9.</text:number>
                <text:p text:style-name="al">Woningvorming: toestaan, met vergunning</text:p>
              </text:list-item>
              <text:list-item text:style-override="id1-3-2-2-1-4-10">
                <text:number>10.</text:number>
                <text:p text:style-name="al">Splitsing: toestaan, met vergunning</text:p>
              </text:list-item>
              <text:list-item text:style-override="id1-3-2-2-1-4-11">
                <text:number>11.</text:number>
                <text:p text:style-name="al">Samenvoeging: toestaan, met vergunning</text:p>
              </text:list-item>
              <text:list-item text:style-override="id1-3-2-2-1-4-12">
                <text:number>12.</text:number>
                <text:p text:style-name="al">Opkopen: voorlopig niet toestaan, behalve bij wettelijke uitzonderingen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Katwijk</text:span></text:p>
            <text:p><text:span text:style-name="functie">in zijn openbare vergadering van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 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855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5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5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Gemeente Katwijk - Bekendmaking raadsbesluit beleidskader Gebruik Woonruimte</meta:user-defined>
    <meta:user-defined meta:name="DCTERMS.W3CDTF/DCTERMS.available">2022-03-07</meta:user-defined>
    <meta:user-defined meta:name="OVERHEIDop.externeBijlage">Beleidskader Gebruik Woonruimte |exb-2022-13135</meta:user-defined>
    <meta:user-defined meta:name="DCTERMS.W3CDTF/OVERHEIDop.jaargang">2022</meta:user-defined>
    <meta:user-defined meta:name="OVERHEIDop.publicationIssue">98558</meta:user-defined>
    <meta:user-defined meta:name="OVERHEIDop.GmbID/DC.identifier">gmb-2022-98558</meta:user-defined>
    <meta:user-defined meta:name="OVERHEIDop.versieInformatie"/>
  </office:meta>
</office:document-meta>
</file>