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, Runshoppingcenter de Snipperling te Deventer (5056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CS de Snipperling ontvangen voor het evenement Outlet, Braderie, vlooienmarkt plaatsvindend op 18 april , 29 mei, 6 juni, 25 september, 30 oktober en  27 november 2022   op Runshoppingcenter de Snipperling te Deventer.</text:p>
            <text:p text:style-name="common-al">De aanvraag ligt van 7 maart 2022 t/m 21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55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 Aanvraag evenementenvergunning, Runshoppingcenter de Snipperling te Deventer (50569-2022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53</meta:user-defined>
    <meta:user-defined meta:name="OVERHEIDop.GmbID/DC.identifier">gmb-2022-98553</meta:user-defined>
    <meta:user-defined meta:name="OVERHEIDop.versieInformatie"/>
  </office:meta>
</office:document-meta>
</file>