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Rooseveltlaan 1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2 heeft de gemeente een melding activiteitenbesluit milieubeheer ontvangen voor activiteiten waarvoor geen vergunningplicht geldt op locatie Rooseveltlaan 10 te Veghel. De melding is geregistreerd onder zaaknummer AMVB-2022-037. De melding betreft:</text:p>
            <text:p text:style-name="common-al">vervangen van een HAS B gasstatio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8552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5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5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Rooseveltlaan 10 te Veghel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552</meta:user-defined>
    <meta:user-defined meta:name="OVERHEIDop.GmbID/DC.identifier">gmb-2022-98552</meta:user-defined>
    <meta:user-defined meta:name="OVERHEIDop.versieInformatie"/>
  </office:meta>
</office:document-meta>
</file>