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merhout; 2021-09760, het kappen van 9 bomen (ouder dan 50 jaar) i.v.m. slechte conditie, activiteit kappen, voor boomnummers en locatie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55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5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5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Haarlemmerhout; 2021-09760, het kappen van 9 bomen (ouder dan 50 jaar) i.v.m. slechte conditie, activiteit kappen, voor boomnummers en locatie zie bijlage, verzonden 28 februari 2022</meta:user-defined>
    <meta:user-defined meta:name="DCTERMS.W3CDTF/DCTERMS.available">2022-03-07</meta:user-defined>
    <meta:user-defined meta:name="DCTERMS.W3CDTF/OVERHEIDop.jaargang">2022</meta:user-defined>
    <meta:user-defined meta:name="OVERHEIDop.externeBijlage">Bijlage 2021-09760, Haarlemmerhout|exb-2022-13132</meta:user-defined>
    <meta:user-defined meta:name="OVERHEIDop.publicationIssue">98550</meta:user-defined>
    <meta:user-defined meta:name="OVERHEIDop.GmbID/DC.identifier">gmb-2022-98550</meta:user-defined>
    <meta:user-defined meta:name="OVERHEIDop.versieInformatie"/>
  </office:meta>
</office:document-meta>
</file>