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Bevelandselaan 31-141 (oneven)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82615</text:p>
            <text:p text:style-name="common-al">Gemeente Amstelveen heeft op 6 januari 2022 besloten om de beslistermijn voor de aanvraag voor een omgevingsvergunning voor het vervangen/vernieuwen van de bestaande entree-pui van de Margrietflat te verlengen voor een periode van maximaal 6 weken. De locatie is Bevelandselaan 31-141 (oneven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854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4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4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Bevelandselaan 31-141 (oneven) in Amstelveen</meta:user-defined>
    <meta:user-defined meta:name="DCTERMS.W3CDTF/DCTERMS.available">2022-01-10</meta:user-defined>
    <meta:user-defined meta:name="DCTERMS.W3CDTF/OVERHEIDop.jaargang">2022</meta:user-defined>
    <meta:user-defined meta:name="OVERHEIDop.publicationIssue">9854</meta:user-defined>
    <meta:user-defined meta:name="OVERHEIDop.GmbID/DC.identifier">gmb-2022-9854</meta:user-defined>
    <meta:user-defined meta:name="OVERHEIDop.versieInformatie"/>
  </office:meta>
</office:document-meta>
</file>