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20, 2022-00448, het kappen van een dode berk op het voorerf i.vm. mogelijke gevaarzetting, activiteit kappen, verzonden 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53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rayenesterlaan 20, 2022-00448, het kappen van een dode berk op het voorerf i.vm. mogelijke gevaarzetting, activiteit kappen, verzonden 2 maart 2022</meta:user-defined>
    <meta:user-defined meta:name="DCTERMS.W3CDTF/DCTERMS.available">2022-03-07</meta:user-defined>
    <meta:user-defined meta:name="DCTERMS.W3CDTF/OVERHEIDop.jaargang">2022</meta:user-defined>
    <meta:user-defined meta:name="OVERHEIDop.publicationIssue">98536</meta:user-defined>
    <meta:user-defined meta:name="OVERHEIDop.GmbID/DC.identifier">gmb-2022-98536</meta:user-defined>
    <meta:user-defined meta:name="OVERHEIDop.versieInformatie"/>
  </office:meta>
</office:document-meta>
</file>