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stellingen, Woudweg 19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9, Noardburgum</text:p>
            <text:p text:style-name="common-al">Olo: 6753971</text:p>
            <text:p text:style-name="common-al">het plaatsen van stellingen</text:p>
            <text:p text:style-name="common-al">Datum ontvangst: 0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528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28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stellingen, Woudweg 19, Noardburgu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8528</meta:user-defined>
    <meta:user-defined meta:name="OVERHEIDop.GmbID/DC.identifier">gmb-2022-98528</meta:user-defined>
    <meta:user-defined meta:name="OVERHEIDop.versieInformatie"/>
  </office:meta>
</office:document-meta>
</file>