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Louise de Colignylaan 3 en Churchilllaan 70, 2022-00597, het kappen van 15 bomen op 2 schoolterreinen i.v.m. veiligheids- en beheerredenen, verzonden 2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8525</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525</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525</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Louise de Colignylaan 3 en Churchilllaan 70, 2022-00597, het kappen van 15 bomen op 2 schoolterreinen i.v.m. veiligheids- en beheerredenen, verzonden 2 maart 2022</meta:user-defined>
    <meta:user-defined meta:name="DCTERMS.W3CDTF/DCTERMS.available">2022-03-07</meta:user-defined>
    <meta:user-defined meta:name="DCTERMS.W3CDTF/OVERHEIDop.jaargang">2022</meta:user-defined>
    <meta:user-defined meta:name="OVERHEIDop.publicationIssue">98525</meta:user-defined>
    <meta:user-defined meta:name="OVERHEIDop.GmbID/DC.identifier">gmb-2022-98525</meta:user-defined>
    <meta:user-defined meta:name="OVERHEIDop.versieInformatie"/>
  </office:meta>
</office:document-meta>
</file>