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2-0057 voor een omgevingsvergunning op locatie Parallelweg 3 in Leerdam. De vergunning is verleend. Het besluit betreft het plaatsen van een reclamezuil en het aanbreng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51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rallelweg 3 in Le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14</meta:user-defined>
    <meta:user-defined meta:name="OVERHEIDop.GmbID/DC.identifier">gmb-2022-98514</meta:user-defined>
    <meta:user-defined meta:name="OVERHEIDop.versieInformatie"/>
  </office:meta>
</office:document-meta>
</file>