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2 maart tot 30 april 2022 op de locatie Vossenlaan 11 in Vr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2 maart tot 30 april 2022 op de locatie Vossenlaan 11 in Vreeland is verleend op grond van art. 10.63 van de Wet Milieubeheer</text:p>
            <text:p text:style-name="common-al">Zaaknummer:2022-000451</text:p>
            <text:p text:style-name="common-al">Gemeente Stichtse Vecht</text:p>
            <text:p text:style-name="common-al">Verzenddatum: 28-2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12 maart tot 30 april 2022 op de locatie Vossenlaan 11 in Vreeland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12</meta:user-defined>
    <meta:user-defined meta:name="OVERHEIDop.GmbID/DC.identifier">gmb-2022-98512</meta:user-defined>
    <meta:user-defined meta:name="OVERHEIDop.versieInformatie"/>
  </office:meta>
</office:document-meta>
</file>