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Drijverslaan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ijverslaan 14, 4205 ZJ</text:span> (verzonden 05/01/ ’22) </text:p>
            <text:p text:style-name="common-al">het uitbreiden van een woning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Drijverslaan 14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51</meta:user-defined>
    <meta:user-defined meta:name="OVERHEIDop.GmbID/DC.identifier">gmb-2022-9851</meta:user-defined>
    <meta:user-defined meta:name="OVERHEIDop.versieInformatie"/>
  </office:meta>
</office:document-meta>
</file>