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Zanderskamp 73, het plaatsen van een overkapping</text:p>
                    <text:p text:style-name="table_al">Datum ontvangst: 16 februari 2022</text:p>
                    <text:p text:style-name="table_al">Dossiernummer: 2022OMG0019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50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09</meta:user-defined>
    <meta:user-defined meta:name="OVERHEIDop.GmbID/DC.identifier">gmb-2022-98509</meta:user-defined>
    <meta:user-defined meta:name="OVERHEIDop.versieInformatie"/>
  </office:meta>
</office:document-meta>
</file>