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lkweg 6 in Zelhem, het vergro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is een aanvraag ingediend voor een omgevingsvergunning. De aanvraag is geregistreerd onder kenmerk 18768791. De aanvraag gaat over het vergroten van een bedrijfsruimte aan de Melkweg 6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50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: Melkweg 6 in Zelhem, het vergroten van een bedrijfsruimt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07</meta:user-defined>
    <meta:user-defined meta:name="OVERHEIDop.GmbID/DC.identifier">gmb-2022-98507</meta:user-defined>
    <meta:user-defined meta:name="OVERHEIDop.versieInformatie"/>
  </office:meta>
</office:document-meta>
</file>