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erkplein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2 heeft de gemeente een aanvraag ontvangen voor een evenementenvergunning voor Koningsdag 2022 op locatie Kerkplein in Ammerstol. De aanvraag is geregistreerd onder zaaknummer SXO-2022041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8502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0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0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Koningsdag Ammerstol.</meta:user-defined>
    <dc:language>nl</dc:language>
    <meta:user-defined meta:name="OVERHEIDop.locatietype/OVERHEIDop.gebiedsmarkering">Punt</meta:user-defined>
    <meta:user-defined meta:name="DC.title">Kennisgeving ontvangst aanvraag evenementenvergunning, Kerkplein in Ammerstol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502</meta:user-defined>
    <meta:user-defined meta:name="OVERHEIDop.GmbID/DC.identifier">gmb-2022-98502</meta:user-defined>
    <meta:user-defined meta:name="OVERHEIDop.versieInformatie"/>
  </office:meta>
</office:document-meta>
</file>