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324</text:span>
          </text:p>
            <text:p text:style-name="common-al">Gemeente Amstelveen heeft op 6 januari 2022 een besluit genomen op de aanvraag omgevingsvergunning voor het plaatsen van een schutting voor een periode van 3 jaar bedoeld als opvanglocatie voor vogels. De locatie is Amsteldijk Zuid 18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Zuid 183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50</meta:user-defined>
    <meta:user-defined meta:name="OVERHEIDop.GmbID/DC.identifier">gmb-2022-9850</meta:user-defined>
    <meta:user-defined meta:name="OVERHEIDop.versieInformatie"/>
  </office:meta>
</office:document-meta>
</file>