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Nabij Koppelweg, het kappen van bomen</text:p>
                    <text:p text:style-name="table_al">Datum besluit: 10 februari 2022</text:p>
                    <text:p text:style-name="table_al">Dossiernummer: 2021OMG0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Blaisseweg 2, het aanbrengen van spouwmuurisolatie</text:p>
                    <text:p text:style-name="table_al">Datum besluit: 12 oktober 2021</text:p>
                    <text:p text:style-name="table_al">Dossiernummer: 2021OMG012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49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97</meta:user-defined>
    <meta:user-defined meta:name="OVERHEIDop.GmbID/DC.identifier">gmb-2022-98497</meta:user-defined>
    <meta:user-defined meta:name="OVERHEIDop.versieInformatie"/>
  </office:meta>
</office:document-meta>
</file>