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en verklaring van geen bedenkingen Hotel A12 Woerden aan de Middellandse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op 3 maart 2022 een omgevingsvergunning (OLO5334425) is verleend voor het perceel aan de Middellandse Zee in Woerden, kadastraal bekend als gemeente Woerden WDN01, sectie E, nummer 3016 voor de navolgende activiteiten, te weten:</text:p>
            <text:p text:style-name="common-al">1. het bouwen van een bouwwerk (Wabo, artikel 2.1, lid 1 onder a) </text:p>
            <text:p text:style-name="common-al">2. Handelen in strijd met regels ruimtelijke ordening (Wabo, artikel 2.1, lid 1 onder c)</text:p>
            <text:p text:style-name="common-al">3. het aanbrengen of veranderen van een uitweg (Wabo, artikel 2.2, lid 1 onder e)</text:p>
            <text:p text:style-name="common-al">Ter plaatse geldt het bestemmingsplan Hotel Woerden (2010). De gronden hebben de bestemming “Horeca – hotel”, op grond waarvan een hotel-restaurant met zaalaccommodatie is toegestaan, “Water” en “Groen”. De verleende omgevingsvergunning betreft het bouwen van een hotel-restaurant met bijbehorende voorzieningen als zaalaccommodatie, bij het hotel behorende welness en kantoren alsmede parkeervoorzieningen en groen. Op hoofdlijnen past het bouwplan binnen het geldende bestemmingsplan. Er wordt op onderdelen afgeweken, zoals een beperkte overschrijding van het bouwvlak, een maximaal 2 meter grotere bouwhoogte, de invulling van het gebouw met een groter restaurant en vergaderfaciliteiten, de realisatie van een terras, extra parkeervoorzieningen en de enkele meters verschoven verkeersaansluiting op de Middellandse Zee. In de ruimtelijke onderbouwing behorend bij de omgevingsvergunning zijn de afwijkingen beschreven en ruimtelijk gemotiveerd. </text:p>
            <text:p text:style-name="common-al">De gemeenteraad van Woerden heeft ten behoeve van de omgevingsvergunning op 24 februari 2022 besloten om een verklaring van geen bedenking af te geven. Dit besluit (registratiekenmerk D/22/051990) ligt tezamen met de verleende omgevingsvergunning ter inzage. </text:p>
            <text:p text:style-name="common-al">
            <text:span text:style-name="nadrukvet">Inzage</text:span>
          </text:p>
            <text:p text:style-name="common-al">Het besluit, te weten de verleende omgevingsvergunning, met de daarop betrekking hebbende stukken en het besluit van de gemeenteraad liggen ter inzage van vrijdag 11 maart 2022 t/m donderdag 21 april 2022. U kunt de stukken inzien op <text:a xlink:href="http://www.ruimtelijkeplannen.nl" xlink:type="simple">www.ruimtelijkeplannen.nl</text:a>, zoek daarbij op plannummer NL.IMRO.0632.HotelA12Woerden-oVA1), en in de hal van het gemeentehuis aan de Blekerijlaan 14.</text:p>
            <text:p text:style-name="common-al">
            <text:span text:style-name="nadrukvet">Beroepstermijn</text:span>
          </text:p>
            <text:p text:style-name="common-al">Het besluit treedt in werking met ingang van de dag na afloop van de beroepstermijn, tenzij er bij de rechter een beroepsschrift is ingediend en een voorlopige voorziening is gevraagd (artikel 6.1 lid 2 en 3 Wabo). De beroepstermijn loopt van vrijdag 11 maart 2022 t/m donderdag 21 april 2022.</text:p>
            <text:p text:style-name="common-al">
            <text:span text:style-name="nadrukvet">Beroep instellen</text:span>
          </text:p>
            <text:p text:style-name="common-al">Belanghebbenden kunnen gedurende 6 weken beroep instellen bij de</text:p>
            <text:p text:style-name="common-al">Rechtbank Midden Nederland, afdeling bestuursrecht, Postbus 16005, 3500 DA Utrecht.</text:p>
            <text:p text:style-name="common-al">
            <text:span text:style-name="nadrukvet">Schorsing</text:span>
          </text:p>
            <text:p text:style-name="common-al">Het indienen van een beroep schorst de werking van de omgevingsvergunning niet. Om dit te bereiken, kan gedurende de beroepstermijn tevens een verzoek om voorlopige voorziening(schorsing) worden ingediend bij Voorzieningenrechter van de Rechtbank Midden-Nederla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84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kendmaking besluit omgevingsvergunning en verklaring van geen bedenkingen Hotel A12 Woerden aan de Middellandse Zee</meta:user-defined>
    <meta:user-defined meta:name="OVERHEIDop.datumEindeReactietermijn">2022-04-21</meta:user-defined>
    <meta:user-defined meta:name="OVERHEIDop.terinzageleggingBG">https://www.woerden.nl/inwoners/bouwen-verbouwen-en-slopen/bestemmingsplannen</meta:user-defined>
    <meta:user-defined meta:name="DCTERMS.W3CDTF/DCTERMS.available">2022-03-10</meta:user-defined>
    <meta:user-defined meta:name="DCTERMS.W3CDTF/OVERHEIDop.jaargang">2022</meta:user-defined>
    <meta:user-defined meta:name="OVERHEIDop.publicationIssue">98490</meta:user-defined>
    <meta:user-defined meta:name="OVERHEIDop.GmbID/DC.identifier">gmb-2022-98490</meta:user-defined>
    <meta:user-defined meta:name="OVERHEIDop.versieInformatie"/>
  </office:meta>
</office:document-meta>
</file>