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ag voor een omgevingsvergunning heeft ontvangen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Koepoortstraat 22, het plaatsen van zonnepanelen</text:p>
                    <text:p text:style-name="table_al">Datum: 16 november 2021</text:p>
                    <text:p text:style-name="table_al">Dossiernummer: 2021OMG01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Blaisseweg 2, het verduurzamen van het woonhuis</text:p>
                    <text:p text:style-name="table_al">Datum: 24 december 2021</text:p>
                    <text:p text:style-name="table_al">Dossiernummer: 2021OMG01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D Rooseveltsingel 29</text:p>
                    <text:p text:style-name="table_al">Datum: 19 november 2021</text:p>
                    <text:p text:style-name="table_al">Dossiernummer: 2021OMG0145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Het verlenen van de beslistermijn is een voorbereidingsbesluit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848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8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8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82</meta:user-defined>
    <meta:user-defined meta:name="OVERHEIDop.GmbID/DC.identifier">gmb-2022-98482</meta:user-defined>
    <meta:user-defined meta:name="OVERHEIDop.versieInformatie"/>
  </office:meta>
</office:document-meta>
</file>