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864663, Gildeweg 34 2632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reiding begane grond</text:p>
            <text:p text:style-name="common-al">OLO-nummer: 5864663</text:p>
            <text:p text:style-name="common-al">Locatie: Gildeweg 34 2632BA Nootdorp</text:p>
            <text:p text:style-name="common-al">Datum besluit: 03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162</meta:user-defined>
    <meta:user-defined meta:name="DCTERMS.abstract">Bouwen uitbreiding begane grond nav vooroverleg</meta:user-defined>
    <dc:language>nl</dc:language>
    <meta:user-defined meta:name="OVERHEIDop.locatietype/OVERHEIDop.gebiedsmarkering">Punt</meta:user-defined>
    <meta:user-defined meta:name="DC.title">Verleende omgevingsvergunning: 5864663, Gildeweg 34 2632BA Nootdo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81</meta:user-defined>
    <meta:user-defined meta:name="OVERHEIDop.GmbID/DC.identifier">gmb-2022-98481</meta:user-defined>
    <meta:user-defined meta:name="OVERHEIDop.versieInformatie"/>
  </office:meta>
</office:document-meta>
</file>