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mmunicatiemast aan Broeksteeg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communicatiemast (Bouwen, Strijd Gebr. gronden/bouww. met RO), Broeksteeg (GDM00 I 636) (nabij Trichtsekade 3), in Tricht (26-02-2022) (geen bezwaar mogelijk), ODR220287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47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47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873</meta:user-defined>
    <dc:language>nl</dc:language>
    <meta:user-defined meta:name="OVERHEIDop.locatietype/OVERHEIDop.gebiedsmarkering">Weg</meta:user-defined>
    <meta:user-defined meta:name="DC.title">Aanvraag vergunning voor het plaatsen van een communicatiemast aan Broeksteeg te Tricht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476</meta:user-defined>
    <meta:user-defined meta:name="OVERHEIDop.GmbID/DC.identifier">gmb-2022-98476</meta:user-defined>
    <meta:user-defined meta:name="OVERHEIDop.versieInformatie"/>
  </office:meta>
</office:document-meta>
</file>