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exploitatie buitenschoolse opvang (BSO) Dol-Blij aan de Middelweg 33 te Wassenaar wordt opgenomen in het Landelijk Register Kinderopvang, Z/22/062871</text:p>
      <text:section text:name="zakelijke-mededeling_id1-3-2" text:style-name="zakelijke-mededeling">
        <text:section text:name="zakelijke-mededeling-tekst_id1-3-2-1" text:style-name="zakelijke-mededeling-tekst">
          <text:section text:name="tekst_id1-3-2-1-1" text:style-name="tekst">
            <text:p text:style-name="common-al">Met ingang van 21 maart 2022 wordt de buitenschoolse opvang Dol-Blij (BSO) aan de Middelweg 33 te Wassenaar geregistreerd in het Landelijk Register Kinderopvang (Lrk) met 21 kindplaatsen. De BSO staat  geregistreerd onder Lrk nummer 220780158. Het betreft een tijdelijke verhuizing vanaf het huidige adres aan de Van Cranenburchlaan 31 te Wassenaar.</text:p>
            <text:p text:style-name="common-al">De vergunning is naar de aanvrager verzonden op 2 maart 2022 (verzenddatum).</text:p>
            <text:p text:style-name="common-al">
            <text:span text:style-name="nadrukvet">Inzage</text:span>
          </text:p>
            <text:p text:style-name="common-al">Gedurende zes weken na deze publicatie kunt u het besluit digitaal inzien. U kunt dit aanvragen via de website: www.wassenaar.nl/digitaalinzien. Voor vragen kunt u telefonisch contact opnemen via 14070.</text:p>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Digitaal: via de website van gemeente Wassenaar bij het product “bezwaar maken”.</text:p>
            <text:p text:style-name="common-al">• E-mail: gemeente@wassenaar.nl. Als u per e-mail bezwaar indient moet deze zijn voorzien van de gegevens zoals aangegeven als u het bezwaar schriftelijk in zou dienen.</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846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Gemeente Wassenaar - Verleende vergunning exploitatie buitenschoolse opvang (BSO) Dol-Blij aan de Middelweg 33 te Wassenaar wordt opgenomen in het Landelijk Register Kinderopvang, Z/22/062871</meta:user-defined>
    <meta:user-defined meta:name="DCTERMS.W3CDTF/DCTERMS.available">2022-03-07</meta:user-defined>
    <meta:user-defined meta:name="DCTERMS.W3CDTF/OVERHEIDop.jaargang">2022</meta:user-defined>
    <meta:user-defined meta:name="OVERHEIDop.publicationIssue">98469</meta:user-defined>
    <meta:user-defined meta:name="OVERHEIDop.GmbID/DC.identifier">gmb-2022-98469</meta:user-defined>
    <meta:user-defined meta:name="OVERHEIDop.versieInformatie"/>
  </office:meta>
</office:document-meta>
</file>