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r. J.R.Thorbeckestraat 25, 7161GG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257607 voor plaatsen van een dakkapel op locatie Mr. J.R.Thorbeckestraat 25, 7161GG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84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Mr. J.R.Thorbeckestraat 25, 7161GG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r. J.R.Thorbeckestraat 25, 7161GG Neede</meta:user-defined>
    <meta:user-defined meta:name="DCTERMS.W3CDTF/DCTERMS.available">2022-03-09</meta:user-defined>
    <meta:user-defined meta:name="DCTERMS.W3CDTF/OVERHEIDop.jaargang">2022</meta:user-defined>
    <meta:user-defined meta:name="OVERHEIDop.publicationIssue">98468</meta:user-defined>
    <meta:user-defined meta:name="OVERHEIDop.GmbID/DC.identifier">gmb-2022-98468</meta:user-defined>
    <meta:user-defined meta:name="OVERHEIDop.versieInformatie"/>
  </office:meta>
</office:document-meta>
</file>