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ilsondusstraat 9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2022-00273 voor een omgevingsvergunning op locatie Hilsondusstraat 95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 tussen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465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6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65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ilsondusstraat 95 in Strij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65</meta:user-defined>
    <meta:user-defined meta:name="OVERHEIDop.GmbID/DC.identifier">gmb-2022-98465</meta:user-defined>
    <meta:user-defined meta:name="OVERHEIDop.versieInformatie"/>
  </office:meta>
</office:document-meta>
</file>