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ct. Van Nestestraat 188 6024 AM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5-01-2022 een aanvraag voor een  omgevingsvergunning ontvangen.</text:p>
            <text:p text:style-name="common-al">Het betreft een aanvraag op locatie Rect. Van Nestestraat 188 6024 AM Budel-Dorplein met omschrijving legalisatie van gebouwen en zaaknummer 2022-204477</text:p>
            <text:p text:style-name="common-al">.</text:p>
            <text:p text:style-name="common-al">De zaak is geregistreerd onder nummer 2022-20447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84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4477</meta:user-defined>
    <meta:user-defined meta:name="DCTERMS.abstract">Legalisatie van gebouwen</meta:user-defined>
    <dc:language>nl</dc:language>
    <meta:user-defined meta:name="OVERHEIDop.locatietype/OVERHEIDop.gebiedsmarkering">Punt</meta:user-defined>
    <meta:user-defined meta:name="DC.title">Ingediende aanvraag omgevingsvergunning Rect. Van Nestestraat 188 6024 AM Budel-Dorplei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846</meta:user-defined>
    <meta:user-defined meta:name="OVERHEIDop.GmbID/DC.identifier">gmb-2022-9846</meta:user-defined>
    <meta:user-defined meta:name="OVERHEIDop.versieInformatie"/>
  </office:meta>
</office:document-meta>
</file>